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7B906A4DDB9C4497B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fo:margin-left="0cm" table:align="left" style:may-break-between-rows="true" style:writing-mode="lr-tb"/>
    </style:style>
    <style:style style:name="Tabela6.A" style:family="table-column">
      <style:table-column-properties style:column-width="6.907cm"/>
    </style:style>
    <style:style style:name="Tabela6.B" style:family="table-column">
      <style:table-column-properties style:column-width="10.093cm"/>
    </style:style>
    <style:style style:name="Tabela6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6.B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" style:family="table">
      <style:table-properties style:width="17.002cm" fo:margin-left="0cm" table:align="left" style:may-break-between-rows="true" style:writing-mode="lr-tb"/>
    </style:style>
    <style:style style:name="Tabela7.A" style:family="table-column">
      <style:table-column-properties style:column-width="5.667cm"/>
    </style:style>
    <style:style style:name="Tabela7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1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1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1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1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1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1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1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1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1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A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B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7.C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891b5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891b5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891b5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b1518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891b5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officeooo:paragraph-rsid="000891b5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font-weight="normal" officeooo:paragraph-rsid="000891b5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font-weight="normal" officeooo:paragraph-rsid="000b1518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officeooo:paragraph-rsid="000891b5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officeooo:paragraph-rsid="000b1518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officeooo:paragraph-rsid="000891b5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officeooo:paragraph-rsid="000891b5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bold" officeooo:paragraph-rsid="000891b5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bold" officeooo:paragraph-rsid="000891b5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bold" officeooo:paragraph-rsid="000891b5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bold" officeooo:paragraph-rsid="000f72e3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font-weight="bold" officeooo:paragraph-rsid="000891b5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bold" officeooo:paragraph-rsid="000891b5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officeooo:paragraph-rsid="000f72e3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font-weight="normal" officeooo:paragraph-rsid="000f72e3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891b5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f72e3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891b5" fo:background-color="transparent" style:font-name-asian="Calibri" style:font-name-complex="Calibri"/>
    </style:style>
    <style:style style:name="T1" style:family="text">
      <style:text-properties officeooo:rsid="000e02a6"/>
    </style:style>
    <style:style style:name="T2" style:family="text">
      <style:text-properties officeooo:rsid="000e6648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do zapytania ofertowego nr 1/1.4.1/2017</text:p>
      <text:p text:style-name="P22"/>
      <text:p text:style-name="P20">..……………………….</text:p>
      <text:p text:style-name="P20">(miejscowość i data)</text:p>
      <text:p text:style-name="P22"/>
      <text:p text:style-name="P19">Dane Oferenta:</text:p>
      <text:p text:style-name="P19">………………………………...</text:p>
      <text:p text:style-name="P19">………………………………...</text:p>
      <text:p text:style-name="P19">…………………………………</text:p>
      <text:p text:style-name="P19">(nazwa, adres siedziby głównej,</text:p>
      <text:p text:style-name="P19">dane kontaktowe, numer NIP)</text:p>
      <text:p text:style-name="P1"/>
      <text:p text:style-name="P12">Oświadczenie o braku powiązań z zamawiającym </text:p>
      <text:p text:style-name="P2"/>
      <text:p text:style-name="P6">Działając w imieniu i na rzecz Wykonawcy (dane Wykonawcy)</text:p>
      <text:p text:style-name="P1"/>
      <text:p text:style-name="P6">Nazwa </text:p>
      <text:p text:style-name="P6">__________________________________________________________________</text:p>
      <text:p text:style-name="P1"/>
      <text:p text:style-name="P6">Adres siedziby:</text:p>
      <text:p text:style-name="P6">__________________________________________________________________</text:p>
      <text:p text:style-name="P1"/>
      <text:p text:style-name="P6">Oświadczam(y), że:</text:p>
      <text:p text:style-name="P6">1) Nie jestem (śmy) z Zamawiającym powiązany(i) osobowo i kapitałowo tzn.:</text:p>
      <text:p text:style-name="P6">nie jestem(śmy) z Zamawiającym lub osobami upoważnionymi do zaciągania zobowiązań w imieniu Zamawiającego lub osobami wykonującymi w imieniu Zamawiającego czynności związanych z przygotowaniem i przeprowadzeniem procedury wyboru Wykonawcy a Wykonawcą, powiązany(i) poprzez:</text:p>
      <text:p text:style-name="P6">a. uczestnictwo w spółce jako wspólnik spółki cywilnej lub spółki osobowej,</text:p>
      <text:p text:style-name="P6">b. posiadaniu co najmniej 10 % udziałów lub akcji,</text:p>
      <text:p text:style-name="P6">c. pełnieniu funkcji członka organu nadzorczego, zarządzającego, prokurenta, pełnomocnika,</text:p>
      <text:p text:style-name="P6">d. pozostawaniu w związku małżeńskim, w stosunku pokrewieństwa lub powinowactwa w linii prostej, pokrewieństwa w linii bocznej do drugiego stopnia lub w stosunku przysposobienia, opieki lub kurateli.</text:p>
      <text:p text:style-name="P1"/>
      <text:p text:style-name="P1"/>
      <text:p text:style-name="P7">…………………………………………………………</text:p>
      <text:p text:style-name="P7">podpis i pieczęć osoby upoważnionej do reprezentowania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oft-page-break/></text:p>
      <text:p text:style-name="P16">Załącznik nr 2 do zapytania ofertowego nr 1/1.4.1./2017</text:p>
      <text:p text:style-name="P3"/>
      <text:p text:style-name="P22"/>
      <text:p text:style-name="P20">..……………………….</text:p>
      <text:p text:style-name="P20">(miejscowość i data)</text:p>
      <text:p text:style-name="P22"/>
      <text:p text:style-name="P19">Dane Oferenta:</text:p>
      <text:p text:style-name="P19">………………………………...</text:p>
      <text:p text:style-name="P19">………………………………...</text:p>
      <text:p text:style-name="P19">…………………………………</text:p>
      <text:p text:style-name="P19">(nazwa, adres siedziby głównej,</text:p>
      <text:p text:style-name="P19">dane kontaktowe, numer NIP)</text:p>
      <text:p text:style-name="P17"/>
      <text:p text:style-name="P1"/>
      <text:p text:style-name="P1"/>
      <text:p text:style-name="P12">Oświadczenie </text:p>
      <text:p text:style-name="P2"/>
      <text:p text:style-name="P6">Działając w imieniu i na rzecz Wykonawcy (dane Wykonawcy):</text:p>
      <text:p text:style-name="P1"/>
      <text:p text:style-name="P6">Nazwa </text:p>
      <text:p text:style-name="P6">__________________________________________________________________</text:p>
      <text:p text:style-name="P1"/>
      <text:p text:style-name="P6">Adres siedziby:</text:p>
      <text:p text:style-name="P6">__________________________________________________________________</text:p>
      <text:p text:style-name="P1"/>
      <text:p text:style-name="P1"/>
      <text:p text:style-name="P6">oświadczam(y), że znajduję(my) się w sytuacji ekonomicznej i finansowej zapewniającej wykonanie zamówienia.</text:p>
      <text:p text:style-name="P1"/>
      <text:p text:style-name="P1"/>
      <text:p text:style-name="P1"/>
      <text:p text:style-name="P7">…………………………………………………………</text:p>
      <text:p text:style-name="P7">podpis i pieczęć osoby upoważnionej do reprezentowania Wykonawcy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Załącznik dr 3 do zapytania ofertowego nr 1/1.4.1/2017</text:p>
      <text:p text:style-name="P3"/>
      <text:p text:style-name="P3"/>
      <text:p text:style-name="P7">..……………………….</text:p>
      <text:p text:style-name="P7">(miejscowość i data)</text:p>
      <text:p text:style-name="P3"/>
      <text:p text:style-name="P9">Dane Oferenta:</text:p>
      <text:p text:style-name="P9">………………………………...</text:p>
      <text:p text:style-name="P9">………………………………...</text:p>
      <text:p text:style-name="P9">…………………………………</text:p>
      <text:p text:style-name="P9">(nazwa, adres siedziby głównej,</text:p>
      <text:p text:style-name="P9">dane kontaktowe, numer NIP)</text:p>
      <text:p text:style-name="P5"/>
      <text:p text:style-name="P12">Formularz ofertowy </text:p>
      <text:p text:style-name="P1"/>
      <text:p text:style-name="P6">W odpowiedzi na upublicznione zapytanie ofertowe firmy Signum Pracownia Reklamy S.C z siedzibą w Rzeszowie, ul. Przemysłowa 3, 3<text:span text:style-name="T2">5</text:span>-105 Rzeszów, przedkładamy następującą ofertę dotyczącą plotera wielofunkcyjnego:</text:p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">Cena netto w PLN</text:p>
            <text:p text:style-name="P1"/>
          </table:table-cell>
          <table:table-cell table:style-name="Tabela6.B1" office:value-type="string">
            <text:p text:style-name="P1"/>
          </table:table-cell>
        </table:table-row>
        <table:table-row>
          <table:table-cell table:style-name="Tabela6.A2" office:value-type="string">
            <text:p text:style-name="P6">Cena brutto w PLN</text:p>
            <text:p text:style-name="P1"/>
          </table:table-cell>
          <table:table-cell table:style-name="Tabela6.B2" office:value-type="string">
            <text:p text:style-name="P1"/>
          </table:table-cell>
        </table:table-row>
        <table:table-row>
          <table:table-cell table:style-name="Tabela6.A3" office:value-type="string">
            <text:p text:style-name="P6">Termin ważności oferty</text:p>
            <text:p text:style-name="P1"/>
          </table:table-cell>
          <table:table-cell table:style-name="Tabela6.B3" office:value-type="string">
            <text:p text:style-name="P1"/>
          </table:table-cell>
        </table:table-row>
        <table:table-row>
          <table:table-cell table:style-name="Tabela6.A4" office:value-type="string">
            <text:p text:style-name="P6">Termin realizacji zamówienia ( w tygodniach)</text:p>
            <text:p text:style-name="P1"/>
          </table:table-cell>
          <table:table-cell table:style-name="Tabela6.B4" office:value-type="string">
            <text:p text:style-name="P1"/>
            <text:p text:style-name="P1"/>
          </table:table-cell>
        </table:table-row>
        <table:table-row>
          <table:table-cell table:style-name="Tabela6.A5" office:value-type="string">
            <text:p text:style-name="P6">Termin gwarancji (w miesiącach)</text:p>
            <text:p text:style-name="P1"/>
          </table:table-cell>
          <table:table-cell table:style-name="Tabela6.B5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7">…………………………………………………………</text:p>
      <text:p text:style-name="P7">podpis i pieczęć osoby upoważnionej do reprezentowania Wykonawcy</text:p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Załącznik nr 4 do zapytania ofertowego nr 1/1.4.1/2017</text:p>
      <text:p text:style-name="P8">..……………………….</text:p>
      <text:p text:style-name="P8">(miejscowość i data)</text:p>
      <text:p text:style-name="P4"/>
      <text:p text:style-name="P10">Dane Oferenta:</text:p>
      <text:p text:style-name="P10">………………………………...</text:p>
      <text:p text:style-name="P10">………………………………...</text:p>
      <text:p text:style-name="P10">…………………………………</text:p>
      <text:p text:style-name="P10">(nazwa, adres siedziby głównej,</text:p>
      <text:p text:style-name="P10">dane kontaktowe, numer NIP)</text:p>
      <text:p text:style-name="P5"/>
      <text:p text:style-name="P5"/>
      <text:p text:style-name="P5"/>
      <text:p text:style-name="P12">Tabela zgodności z wymaganiami Signum Pracownia Reklamy S.C</text:p>
      <text:p text:style-name="P2"/>
      <text:p text:style-name="P12">Ploter wielofunkcyjny </text:p>
      <text:p text:style-name="P2"/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2">Parametry plotera wielofunkcyjnego </text:p>
          </table:table-cell>
          <table:table-cell table:style-name="Tabela7.B1" office:value-type="string">
            <text:p text:style-name="P12">Wymagane przez Signum Pracownia Reklamy S.C</text:p>
          </table:table-cell>
          <table:table-cell table:style-name="Tabela7.C1" office:value-type="string">
            <text:p text:style-name="P12">Parametry plotera wielofunkcyjnego Oferenta</text:p>
          </table:table-cell>
        </table:table-row>
        <table:table-row>
          <table:table-cell table:style-name="Tabela7.A2" office:value-type="string">
            <text:p text:style-name="P11">Obszar roboczy maszyny</text:p>
          </table:table-cell>
          <table:table-cell table:style-name="Tabela7.B2" office:value-type="string">
            <text:p text:style-name="P11">Min. 2050x3050 mm</text:p>
          </table:table-cell>
          <table:table-cell table:style-name="Tabela7.C2" office:value-type="string">
            <text:p text:style-name="P2"/>
          </table:table-cell>
        </table:table-row>
        <table:table-row>
          <table:table-cell table:style-name="Tabela7.A3" office:value-type="string">
            <text:p text:style-name="P11">Nóż tnący „kisscut”</text:p>
          </table:table-cell>
          <table:table-cell table:style-name="Tabela7.B3" office:value-type="string">
            <text:p text:style-name="P2">TAK</text:p>
          </table:table-cell>
          <table:table-cell table:style-name="Tabela7.C3" office:value-type="string">
            <text:p text:style-name="P2"/>
          </table:table-cell>
        </table:table-row>
        <table:table-row>
          <table:table-cell table:style-name="Tabela7.A4" office:value-type="string">
            <text:p text:style-name="P11">Nóż aktywny </text:p>
          </table:table-cell>
          <table:table-cell table:style-name="Tabela7.B4" office:value-type="string">
            <text:p text:style-name="P2">TAK</text:p>
          </table:table-cell>
          <table:table-cell table:style-name="Tabela7.C4" office:value-type="string">
            <text:p text:style-name="P2"/>
          </table:table-cell>
        </table:table-row>
        <table:table-row>
          <table:table-cell table:style-name="Tabela7.A5" office:value-type="string">
            <text:p text:style-name="P11">Nóż oscylacyjny</text:p>
          </table:table-cell>
          <table:table-cell table:style-name="Tabela7.B5" office:value-type="string">
            <text:p text:style-name="P2">TAK</text:p>
          </table:table-cell>
          <table:table-cell table:style-name="Tabela7.C5" office:value-type="string">
            <text:p text:style-name="P2"/>
          </table:table-cell>
        </table:table-row>
        <table:table-row>
          <table:table-cell table:style-name="Tabela7.A6" office:value-type="string">
            <text:p text:style-name="P11">Krąż<text:span text:style-name="T1">ek </text:span>bigując<text:span text:style-name="T1">y</text:span></text:p>
          </table:table-cell>
          <table:table-cell table:style-name="Tabela7.B6" office:value-type="string">
            <text:p text:style-name="P11">TAK, Min. 2szt</text:p>
          </table:table-cell>
          <table:table-cell table:style-name="Tabela7.C6" office:value-type="string">
            <text:p text:style-name="P2"/>
          </table:table-cell>
        </table:table-row>
        <table:table-row>
          <table:table-cell table:style-name="Tabela7.A7" office:value-type="string">
            <text:p text:style-name="P11">Nóż 45 stopni</text:p>
          </table:table-cell>
          <table:table-cell table:style-name="Tabela7.B7" office:value-type="string">
            <text:p text:style-name="P2">TAK</text:p>
          </table:table-cell>
          <table:table-cell table:style-name="Tabela7.C7" office:value-type="string">
            <text:p text:style-name="P2"/>
          </table:table-cell>
        </table:table-row>
        <table:table-row>
          <table:table-cell table:style-name="Tabela7.A8" office:value-type="string">
            <text:p text:style-name="P11">Wysokoobrotowe wrzeciono frezujące </text:p>
          </table:table-cell>
          <table:table-cell table:style-name="Tabela7.B8" office:value-type="string">
            <text:p text:style-name="P11">Tak, min. 45000obrotów/min i mocy minimum 2 kW </text:p>
          </table:table-cell>
          <table:table-cell table:style-name="Tabela7.C8" office:value-type="string">
            <text:p text:style-name="P2"/>
          </table:table-cell>
        </table:table-row>
        <table:table-row>
          <table:table-cell table:style-name="Tabela7.A9" office:value-type="string">
            <text:p text:style-name="P2">Stół podciśnieniowy z pompą próżniową</text:p>
          </table:table-cell>
          <table:table-cell table:style-name="Tabela7.B9" office:value-type="string">
            <text:p text:style-name="P11">TAK, min. 7kW</text:p>
          </table:table-cell>
          <table:table-cell table:style-name="Tabela7.C9" office:value-type="string">
            <text:p text:style-name="P2"/>
          </table:table-cell>
        </table:table-row>
        <table:table-row>
          <table:table-cell table:style-name="Tabela7.A10" office:value-type="string">
            <text:p text:style-name="P11">System odciągu wiór</text:p>
          </table:table-cell>
          <table:table-cell table:style-name="Tabela7.B10" office:value-type="string">
            <text:p text:style-name="P2">TAK</text:p>
          </table:table-cell>
          <table:table-cell table:style-name="Tabela7.C10" office:value-type="string">
            <text:p text:style-name="P2"/>
          </table:table-cell>
        </table:table-row>
        <table:table-row>
          <table:table-cell table:style-name="Tabela7.A11" office:value-type="string">
            <text:p text:style-name="P2">Kamera do pozycjonowania z wydrukiem</text:p>
          </table:table-cell>
          <table:table-cell table:style-name="Tabela7.B11" office:value-type="string">
            <text:p text:style-name="P2">TAK</text:p>
          </table:table-cell>
          <table:table-cell table:style-name="Tabela7.C11" office:value-type="string">
            <text:p text:style-name="P2"/>
          </table:table-cell>
        </table:table-row>
        <table:table-row>
          <table:table-cell table:style-name="Tabela7.A12" office:value-type="string">
            <text:p text:style-name="P11">Ilość trawersów roboczych z głowicami</text:p>
          </table:table-cell>
          <table:table-cell table:style-name="Tabela7.B12" office:value-type="string">
            <text:p text:style-name="P2">TAK, min. 2 szt</text:p>
          </table:table-cell>
          <table:table-cell table:style-name="Tabela7.C12" office:value-type="string">
            <text:p text:style-name="P2"/>
          </table:table-cell>
        </table:table-row>
        <table:table-row>
          <table:table-cell table:style-name="Tabela7.A13" office:value-type="string">
            <text:p text:style-name="P2">Wideoprojektor do wyświetlania prac na stole</text:p>
          </table:table-cell>
          <table:table-cell table:style-name="Tabela7.B13" office:value-type="string">
            <text:p text:style-name="P2">TAK</text:p>
          </table:table-cell>
          <table:table-cell table:style-name="Tabela7.C13" office:value-type="string">
            <text:p text:style-name="P2"/>
          </table:table-cell>
        </table:table-row>
        <table:table-row>
          <table:table-cell table:style-name="Tabela7.A14" office:value-type="string">
            <text:p text:style-name="P11">Komputer wraz z oprogramowaniem sterującym</text:p>
          </table:table-cell>
          <table:table-cell table:style-name="Tabela7.B14" office:value-type="string">
            <text:p text:style-name="P2">TAK</text:p>
          </table:table-cell>
          <table:table-cell table:style-name="Tabela7.C14" office:value-type="string">
            <text:p text:style-name="P2"/>
          </table:table-cell>
        </table:table-row>
        <table:table-row>
          <table:table-cell table:style-name="Tabela7.A15" office:value-type="string">
            <text:p text:style-name="P11">Oprogramowanie do projektowania opakowań </text:p>
          </table:table-cell>
          <table:table-cell table:style-name="Tabela7.B15" office:value-type="string">
            <text:p text:style-name="P2">TAK</text:p>
          </table:table-cell>
          <table:table-cell table:style-name="Tabela7.C15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7">…………………………………………………………</text:p>
      <text:p text:style-name="P7">podpis i pieczęć osoby upoważnionej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1.418cm" draw:z-index="3"><draw:image xlink:href="Pictures/100000000000056A0000007B906A4DDB9C4497B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0:54:10.366000000</meta:creation-date>
    <meta:generator>LibreOffice/5.3.0.3$Windows_X86_64 LibreOffice_project/7074905676c47b82bbcfbea1aeefc84afe1c50e1</meta:generator>
    <dc:date>2017-12-22T12:57:25.728000000</dc:date>
    <meta:editing-duration>PT4M58S</meta:editing-duration>
    <meta:editing-cycles>9</meta:editing-cycles>
    <meta:document-statistic meta:table-count="2" meta:image-count="1" meta:object-count="0" meta:page-count="4" meta:paragraph-count="105" meta:word-count="437" meta:character-count="3595" meta:non-whitespace-character-count="3251"/>
  </office:meta>
</office:document-meta>
</file>